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533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DICTAMEN">
      <style:text-properties officeooo:paragraph-rsid="002a5334"/>
    </style:style>
    <style:style style:name="P13" style:family="paragraph" style:parent-style-name="Standard">
      <style:paragraph-properties fo:margin-top="0cm" fo:margin-bottom="0.3cm" style:contextual-spacing="false" fo:line-height="179%" fo:text-align="justify" style:justify-single-word="false" style:writing-mode="lr-tb"/>
      <style:text-properties fo:font-size="11pt" fo:font-weight="normal" officeooo:paragraph-rsid="002a5334"/>
    </style:style>
    <style:style style:name="P14" style:family="paragraph" style:parent-style-name="Standard">
      <style:paragraph-properties fo:margin-top="0cm" fo:margin-bottom="0.3cm" style:contextual-spacing="false" fo:line-height="179%" fo:text-align="justify" style:justify-single-word="false" style:writing-mode="lr-tb"/>
      <style:text-properties officeooo:paragraph-rsid="002a5334"/>
    </style:style>
    <style:style style:name="P1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.101cm" fo:margin-bottom="0.4cm" style:contextual-spacing="false" fo:line-height="179%" fo:text-align="justify" style:justify-single-word="false" style:writing-mode="lr-tb"/>
      <style:text-properties fo:font-size="11pt" fo:font-weight="normal" officeooo:paragraph-rsid="002a5334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Standard">
      <style:paragraph-properties fo:margin-top="0cm" fo:margin-bottom="0.3cm" style:contextual-spacing="false" fo:line-height="17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normal" officeooo:rsid="0097a3e7" officeooo:paragraph-rsid="002a5334" style:text-blinking="false" fo:background-color="transparent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.3cm" style:contextual-spacing="false" fo:line-height="179%" fo:text-align="justify" style:justify-single-word="false" style:writing-mode="lr-tb"/>
      <style:text-properties officeooo:paragraph-rsid="002a5334"/>
    </style:style>
    <style:style style:name="P20" style:family="paragraph" style:parent-style-name="Standard">
      <style:paragraph-properties fo:margin-top="0cm" fo:margin-bottom="0.3cm" style:contextual-spacing="false" fo:line-height="179%" fo:text-align="justify" style:justify-single-word="false" style:writing-mode="lr-tb"/>
      <style:text-properties officeooo:rsid="002c0f9a" officeooo:paragraph-rsid="002c0f9a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2" fo:font-size="11pt" fo:font-weight="bold" officeooo:rsid="002934de" style:font-size-asian="11pt" style:font-weight-asian="bold" style:font-size-complex="11pt" style:font-weight-complex="bold"/>
    </style:style>
    <style:style style:name="T9" style:family="text">
      <style:text-properties style:font-name="Verdana2" fo:font-size="11pt" fo:font-weight="bold" officeooo:rsid="002a5334" style:font-size-asian="11pt" style:font-weight-asian="bold" style:font-size-complex="11pt" style:font-weight-complex="bold"/>
    </style:style>
    <style:style style:name="T10" style:family="text">
      <style:text-properties officeooo:rsid="002934de"/>
    </style:style>
    <style:style style:name="T11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90676b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90676b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a5334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2" fo:letter-spacing="normal" fo:font-style="normal" style:text-underline-style="none" fo:font-weight="bold" officeooo:rsid="0097a3e7" style:text-blinking="false" fo:background-color="transparent" loext:char-shading-value="0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2" fo:letter-spacing="normal" fo:font-style="normal" style:text-underline-style="none" fo:font-weight="bold" officeooo:rsid="002a5334" style:text-blinking="false" fo:background-color="transparent" loext:char-shading-value="0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2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2" fo:letter-spacing="normal" fo:font-style="normal" style:text-underline-style="none" officeooo:rsid="009c9433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2" fo:letter-spacing="normal" fo:font-style="normal" style:text-underline-style="none" officeooo:rsid="009809c9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bold" officeooo:rsid="0097a3e7" style:text-blinking="false" fo:background-color="transparent" loext:char-shading-value="0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bold" officeooo:rsid="009b6394" style:text-blinking="false" fo:background-color="transparent" loext:char-shading-value="0" style:font-size-asian="9.60000038146973pt" style:font-style-asian="normal" style:font-weight-asian="bold" style:font-name-complex="Verdana2" style:font-size-complex="11pt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bold" officeooo:rsid="009809c9" style:text-blinking="false" fo:background-color="transparent" loext:char-shading-value="0" style:font-size-asian="11pt" style:font-style-asian="normal" style:font-weight-asian="bold" style:font-name-complex="Verdana2" style:font-size-complex="11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bold" officeooo:rsid="002a5334" style:text-blinking="false" fo:background-color="transparent" loext:char-shading-value="0" style:font-size-asian="11pt" style:font-style-asian="normal" style:font-weight-asian="bold" style:font-name-complex="Verdana2" style:font-size-complex="11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normal" officeooo:rsid="009b6394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normal" officeooo:rsid="0097a3e7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normal" officeooo:rsid="002a5334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2" fo:font-size="11pt" fo:letter-spacing="normal" fo:font-style="normal" style:text-underline-style="none" fo:font-weight="normal" officeooo:rsid="009e24cc" style:text-blinking="false" fo:background-color="transparent" loext:char-shading-value="0" style:font-size-asian="9.60000038146973pt" style:font-style-asian="normal" style:font-weight-asian="normal" style:font-name-complex="Verdana2" style:font-size-complex="11pt" style:font-style-complex="normal" style:font-weight-complex="normal"/>
    </style:style>
    <style:style style:name="T27" style:family="text">
      <style:text-properties officeooo:rsid="002a533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Encabezado_20_y_20_firmas_20_dictamen">Diputadas y Diputados de Santa Fe:</text:p>
      <text:p text:style-name="P12">La Comisión de <text:span text:style-name="T6">Asuntos Constitucionales y Legislación General</text:span> ha considerado el proyecto de <text:span text:style-name="T10">Ley </text:span><text:span text:style-name="T11">44721 CD – FP - PS </text:span><text:span text:style-name="T13">d</text:span><text:span text:style-name="T12">el diputado Lenci, por el cual se declara patrimonio histórico y cultural de la provincia de Santa Fe a la iglesia San Esteban de la localidad de Villa Amelia, departamento Rosario</text:span>; <text:span text:style-name="T27">que cuenta con dictámenes de la Comisión de Cultura y Medios de Comunicación Social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9">LA LEGISLATURA DE LA PROVINCIA DE SANTA FE </text:p>
      <text:p text:style-name="P9">SANCIONA CON FUERZA DE </text:p>
      <text:p text:style-name="P9">LEY:</text:p>
      <text:p text:style-name="P15"/>
      <text:p text:style-name="P16"><text:span text:style-name="T14">ARTÍCULO 1 -</text:span><text:span text:style-name="T16"> Declárese Patrimonio Histórico y Cultural de la Provincia de Santa Fe a la Iglesia San Esteban de la localidad de Villa Amelia, </text:span><text:span text:style-name="T17">d</text:span><text:span text:style-name="T16">epartamento Rosario.</text:span></text:p>
      <text:p text:style-name="P14"><text:span text:style-name="T19">ARTÍCULO </text:span><text:span text:style-name="T20">2</text:span><text:span text:style-name="T19"> – </text:span><text:span text:style-name="T23">El inmueble </text:span><text:span text:style-name="T24">empadronado bajo la partida de Impuesto Inmobiliario Nro. 161600 348176/0000-</text:span><text:span text:style-name="T25">1</text:span><text:span text:style-name="T24">, Dominio Propiedad de la Iglesia inscripto al Tomo 056P, Folio </text:span><text:span text:style-name="T25">747V</text:span><text:span text:style-name="T24">, Número 017830, Fecha 3</text:span><text:span text:style-name="T25">0/09/1918</text:span><text:span text:style-name="T24">, Ubicación del inmueble Colón esquina Sarmiento de Villa Amelía, Departamento 16 Rosario, Distrito 16 Villa Amella, Sección 01, Superficie Terreno 2460 metros cuadrados, superficie edificada 311 metros cuadrados, Nro. Plano S/P </text:span><text:span text:style-name="T26">982</text:span><text:span text:style-name="T24">. </text:span></text:p>
      <text:p text:style-name="P18"/>
      <text:p text:style-name="P18"/>
      <text:p text:style-name="P13"><text:soft-page-break/><text:span text:style-name="T14">ARTÍCULO </text:span><text:span text:style-name="T15">3</text:span><text:span text:style-name="T14"> – </text:span><text:span text:style-name="T18">Comuníquese al Poder Ejecutivo.</text:span></text:p>
      <text:p text:style-name="P14"><text:span text:style-name="T21">Sala de la Comisión, </text:span><text:span text:style-name="T22">25</text:span><text:span text:style-name="T8"> de Noviembre de 202</text:span><text:span text:style-name="T9">1</text:span><text:span text:style-name="T7">.</text:span></text:p>
      <text:p text:style-name="P20"><text:span text:style-name="T7">FIRMANTES: BLANCO – MAHMUD – PULLARO – LENCI – ESPÍNDOLA – RUBEO – BUSATTO – BOSCAROL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margin-top="0.101cm" fo:margin-bottom="0.101cm" style:contextual-spacing="false"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6pt" fo:font-style="normal" fo:font-weight="normal" officeooo:paragraph-rsid="002a5334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81496192">
            <table:table-cell table:style-name="TableBox94512685521104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5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5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table:style-name="TableBox9451269058305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81143952">
            <table:table-cell table:style-name="TableBox94512709227680"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5">9</text:span></text:p>
              <text:p text:style-name="MP9">General López 3055 – (S3000DCO) – Santa Fe – República Argentina</text:p>
            </table:table-cell>
            <table:table-cell table:style-name="TableBox9451263804006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1M54S</meta:editing-duration>
    <meta:editing-cycles>6</meta:editing-cycles>
    <meta:generator>LibreOffice/7.1.3.2$Linux_X86_64 LibreOffice_project/10$Build-2</meta:generator>
    <dc:title>6-Con modificaciones</dc:title>
    <dc:date>2021-11-25T17:19:52.330448447</dc:date>
    <meta:document-statistic meta:table-count="2" meta:image-count="1" meta:object-count="0" meta:page-count="2" meta:paragraph-count="19" meta:word-count="261" meta:character-count="1674" meta:non-whitespace-character-count="1415"/>
  </office:meta>
</office:document-meta>
</file>